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cm" fo:margin-left="-0.208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3.751cm"/>
    </style:style>
    <style:style style:name="Tabela2.C" style:family="table-column">
      <style:table-column-properties style:column-width="1.125cm"/>
    </style:style>
    <style:style style:name="Tabela2.D" style:family="table-column">
      <style:table-column-properties style:column-width="1.1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text-autospace="none"/>
      <style:text-properties fo:font-size="9pt" style:font-name-asian="TimesNewRomanPSM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text-autospace="none"/>
      <style:text-properties style:font-name-asian="TimesNewRomanPSMT"/>
    </style:style>
    <style:style style:name="P8" style:family="paragraph" style:parent-style-name="Standard">
      <style:paragraph-properties fo:line-height="150%" fo:text-align="end" style:justify-single-word="false" style:writing-mode="lr-tb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Akapit_20_z_20_listą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94cm" fo:margin-bottom="0.21cm" loext:contextual-spacing="false" fo:line-height="100%"/>
    </style:style>
    <style:style style:name="P13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.494cm" fo:margin-bottom="0cm" loext:contextual-spacing="false" fo:line-height="100%"/>
    </style:style>
    <style:style style:name="P15" style:family="paragraph" style:parent-style-name="Standard">
      <style:paragraph-properties fo:margin-top="0.494cm" fo:margin-bottom="0cm" loext:contextual-spacing="false" fo:line-height="100%"/>
      <style:text-properties fo:font-size="9pt" fo:language="de" fo:country="DE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margin-top="0.494cm" fo:margin-bottom="0cm" loext:contextual-spacing="false" fo:line-height="100%" style:snap-to-layout-grid="false"/>
      <style:text-properties fo:font-size="9pt" fo:language="de" fo:country="DE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font-size="9pt" fo:language="de" fo:country="DE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8" style:family="paragraph" style:parent-style-name="Standard">
      <style:paragraph-properties fo:margin-top="0.494cm" fo:margin-bottom="0cm" loext:contextual-spacing="false" fo:line-height="100%"/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P19" style:family="paragraph" style:parent-style-name="Standard">
      <style:paragraph-properties fo:margin-top="0.494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Heading_20_3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1" style:family="paragraph" style:parent-style-name="Akapit_20_z_20_listą" style:list-style-name="WW8Num2">
      <style:paragraph-properties fo:text-align="justify" style:justify-single-word="false"/>
      <style:text-properties fo:font-weight="bold" officeooo:rsid="001343a9" officeooo:paragraph-rsid="001343a9" style:font-weight-asian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end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1834ec" officeooo:paragraph-rsid="001834e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officeooo:paragraph-rsid="0012c7b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1343a9" style:font-size-asian="12pt" style:font-size-complex="12pt"/>
    </style:style>
    <style:style style:name="P31" style:family="paragraph" style:parent-style-name="Standard" style:list-style-name="WW8Num4">
      <style:paragraph-properties fo:text-align="justify" style:justify-single-word="false"/>
      <style:text-properties fo:font-size="12pt" officeooo:rsid="001343a9" officeooo:paragraph-rsid="001343a9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1343a9" officeooo:paragraph-rsid="001343a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16f9c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style="italic" fo:font-weight="normal" officeooo:rsid="001343a9" officeooo:paragraph-rsid="001343a9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1343a9"/>
    </style:style>
    <style:style style:name="P37" style:family="paragraph" style:parent-style-name="Standard" style:list-style-name="WW8Num4">
      <style:paragraph-properties fo:text-align="justify" style:justify-single-word="false"/>
      <style:text-properties officeooo:paragraph-rsid="001343a9"/>
    </style:style>
    <style:style style:name="P38" style:family="paragraph" style:parent-style-name="Standard">
      <style:paragraph-properties fo:text-align="justify" style:justify-single-word="false"/>
      <style:text-properties officeooo:paragraph-rsid="00197100"/>
    </style:style>
    <style:style style:name="P3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officeooo:rsid="001343a9" officeooo:paragraph-rsid="001343a9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officeooo:rsid="00197100" officeooo:paragraph-rsid="00197100"/>
    </style:style>
    <style:style style:name="P42" style:family="paragraph" style:parent-style-name="Standard">
      <style:paragraph-properties fo:text-align="justify" style:justify-single-word="false"/>
      <style:text-properties officeooo:rsid="001b005d" officeooo:paragraph-rsid="001b005d"/>
    </style:style>
    <style:style style:name="P43" style:family="paragraph" style:parent-style-name="Standard">
      <style:paragraph-properties fo:text-align="justify" style:justify-single-word="false"/>
      <style:text-properties officeooo:rsid="001c117e" officeooo:paragraph-rsid="001c117e"/>
    </style:style>
    <style:style style:name="P44" style:family="paragraph" style:parent-style-name="Standard">
      <style:paragraph-properties fo:margin-top="0.494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P46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fo:color="#000000"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P47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fo:color="#000000"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48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P49" style:family="paragraph" style:parent-style-name="Standard" style:list-style-name="WW8Num5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0pt" fo:language="de" fo:country="DE" officeooo:rsid="0014fcf2" officeooo:paragraph-rsid="0014fcf2" style:font-name-asian="Times New Roman" style:font-size-asian="10pt" style:language-asian="pl" style:country-asian="PL" style:font-name-complex="Times New Roman" style:font-size-complex="10pt"/>
    </style:style>
    <style:style style:name="P50" style:family="paragraph" style:parent-style-name="Standard" style:list-style-name="WW8Num6">
      <style:paragraph-properties fo:margin-top="0cm" fo:margin-bottom="0.21cm" loext:contextual-spacing="false" fo:line-height="100%"/>
      <style:text-properties fo:color="#000000" style:font-name="Arial" fo:font-size="8pt" fo:language="de" fo:country="DE" style:font-name-asian="Times New Roman" style:font-size-asian="8pt" style:language-asian="pl" style:country-asian="PL" style:font-name-complex="Arial" style:font-size-complex="8pt"/>
    </style:style>
    <style:style style:name="P51" style:family="paragraph" style:parent-style-name="Standard" style:list-style-name="WW8Num6">
      <style:paragraph-properties fo:margin-top="0cm" fo:margin-bottom="0.21cm" loext:contextual-spacing="false" fo:line-height="100%"/>
      <style:text-properties fo:color="#000000"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52" style:family="paragraph" style:parent-style-name="Standard">
      <style:paragraph-properties fo:margin-top="0cm" fo:margin-bottom="0.21cm" loext:contextual-spacing="false" fo:line-height="100%" fo:text-align="justify" style:justify-single-word="false"/>
    </style:style>
    <style:style style:name="P5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fo:color="#ff3333" fo:font-weight="bold" style:font-weight-asian="bold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343a9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8865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710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005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d876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de" fo:country="D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de" fo:country="DE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14" style:family="text">
      <style:text-properties style:font-name="Arial" fo:font-size="10pt" fo:language="de" fo:country="DE" style:font-name-asian="Arial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fo:language="de" fo:country="DE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officeooo:rsid="001e5f2f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8pt" fo:language="de" fo:country="DE" style:font-name-asian="Times New Roman" style:font-size-asian="8pt" style:language-asian="pl" style:country-asian="PL" style:font-name-complex="Arial" style:font-size-complex="8pt"/>
    </style:style>
    <style:style style:name="T20" style:family="text">
      <style:text-properties style:font-name="Arial" fo:font-size="7pt" fo:language="de" fo:country="DE" style:font-name-asian="Times New Roman" style:font-size-asian="7pt" style:language-asian="pl" style:country-asian="PL" style:font-name-complex="Arial" style:font-size-complex="7pt"/>
    </style:style>
    <style:style style:name="T21" style:family="text">
      <style:text-properties fo:color="#000000"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T22" style:family="text">
      <style:text-properties style:text-position="super 58%" fo:font-size="12pt" style:font-size-asian="12pt" style:font-size-complex="12pt"/>
    </style:style>
    <style:style style:name="T23" style:family="text">
      <style:text-properties fo:font-style="italic" fo:font-weight="normal" officeooo:rsid="001343a9" style:font-style-asian="italic" style:font-weight-asian="normal" style:font-style-complex="italic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officeooo:rsid="001e5f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text:span text:style-name="T1"><text:tab/></text:span><text:span text:style-name="T4"> <text:s/>Załącznik Nr 1 do <text:s text:c="30"/></text:span></text:p>
      <text:p text:style-name="P23"><text:s text:c="91"/>Regulaminu Organizacyjnego</text:p>
      <text:p text:style-name="P24"><text:s/>Żłobka Samorządowego w Sulejowie</text:p>
      <text:p text:style-name="P39">Pieczątka placówki </text:p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T2">data wpływu: </text:span>………………….</text:p>
      <text:p text:style-name="P40"/>
      <text:p text:style-name="P40"/>
      <text:p text:style-name="P40"/>
      <text:p text:style-name="P40"/>
      <text:h text:style-name="P20" text:outline-level="3">KARTA ZAPISU DZIECKA</text:h>
      <text:h text:style-name="P20" text:outline-level="3">DO <text:s/>ŻŁOBKA SAMORZĄDOWEGO W SULEJOWIE</text:h>
      <text:p text:style-name="P2"/>
      <text:list xml:id="list2989827583816361499" text:style-name="WW8Num2">
        <text:list-item>
          <text:p text:style-name="P25">Informacje ogólne:</text:p>
        </text:list-item>
      </text:list>
      <text:p text:style-name="P9"/>
      <text:list xml:id="list4744038813910284160" text:style-name="WW8Num3">
        <text:list-item>
          <text:p text:style-name="P28">Imię i nazwisko dziecka:…………………………………………………………………….</text:p>
        </text:list-item>
      </text:list>
      <text:p text:style-name="P3"/>
      <text:list xml:id="list121944844125033" text:continue-numbering="true" text:style-name="WW8Num3">
        <text:list-item>
          <text:p text:style-name="P29">Data urodzenia dziecka ……………………………………………………………………..</text:p>
          <text:p text:style-name="P29"/>
        </text:list-item>
        <text:list-item>
          <text:p text:style-name="P29"><text:s/>PESEL: .......................................</text:p>
        </text:list-item>
      </text:list>
      <text:p text:style-name="P3"/>
      <text:list xml:id="list121944661529077" text:continue-numbering="true" text:style-name="WW8Num3">
        <text:list-item>
          <text:p text:style-name="P28">Adres zamieszkania dziecka: .................................................................................................</text:p>
        </text:list-item>
      </text:list>
      <text:p text:style-name="P3"/>
      <text:p text:style-name="Akapit_20_z_20_listą"/>
      <text:p text:style-name="P11"/>
      <text:p text:style-name="P3"/>
      <text:list xml:id="list121943709605557" text:continue-list="list2989827583816361499" text:style-name="WW8Num2">
        <text:list-item>
          <text:p text:style-name="P21">Rodzice/Opiekunowie prawni</text:p>
        </text:list-item>
      </text:list>
      <text:p text:style-name="P10"/>
      <text:list xml:id="list5666379007860287461" text:style-name="WW8Num4">
        <text:list-item>
          <text:p text:style-name="P31">Matka/Opiekunka prawna</text:p>
        </text:list-item>
      </text:list>
      <text:p text:style-name="P32"/>
      <text:p text:style-name="P32">………………………………………………. <text:s/>PESEL: ……………………………………….</text:p>
      <text:p text:style-name="P34"><text:s text:c="17"/>imię i nazwisko</text:p>
      <text:p text:style-name="P34"/>
      <text:p text:style-name="P34">……………………………………………………………………………………………………………….</text:p>
      <text:p text:style-name="P34"><text:s text:c="57"/>Miejsce zamieszkania</text:p>
      <text:p text:style-name="P34"/>
      <text:p text:style-name="P34"/>
      <text:p text:style-name="P34">……………………………………………………………………………………………………………….</text:p>
      <text:p text:style-name="P34"><text:s text:c="57"/><text:span text:style-name="T27">T</text:span>elefon, adres e-mail</text:p>
      <text:p text:style-name="P34"/>
      <text:p text:style-name="P34"/>
      <text:p text:style-name="P34">……………………………………………………………………………………………………………….</text:p>
      <text:p text:style-name="P34"><text:s text:c="50"/>Nazwa i miejsce zakładu pracy, telefonu</text:p>
      <text:p text:style-name="P34"/>
      <text:p text:style-name="P3"/>
      <text:p text:style-name="P36"><text:span text:style-name="T3"/></text:p>
      <text:p text:style-name="P36"><text:span text:style-name="T3"/></text:p>
      <text:list xml:id="list121943294265271" text:continue-numbering="true" text:style-name="WW8Num4">
        <text:list-item>
          <text:p text:style-name="P37"><text:soft-page-break/><text:span text:style-name="T3">Ojciec/Opiekun prawny</text:span></text:p>
          <text:p text:style-name="P37"><text:span text:style-name="T3"/></text:p>
        </text:list-item>
      </text:list>
      <text:p text:style-name="P32"/>
      <text:p text:style-name="P32">………………………………………………. <text:s/>PESEL: ……………………………………….</text:p>
      <text:p text:style-name="P34"><text:s text:c="17"/>imię i nazwisko</text:p>
      <text:p text:style-name="P34"/>
      <text:p text:style-name="P34">……………………………………………………………………………………………………………….</text:p>
      <text:p text:style-name="P34"><text:s text:c="57"/>Miejsce zamieszkania</text:p>
      <text:p text:style-name="P34"/>
      <text:p text:style-name="P34"/>
      <text:p text:style-name="P34">……………………………………………………………………………………………………………….</text:p>
      <text:p text:style-name="P34"><text:s text:c="57"/><text:span text:style-name="T27">T</text:span>elefon, adres e-mail</text:p>
      <text:p text:style-name="P34"/>
      <text:p text:style-name="P34"/>
      <text:p text:style-name="P34">……………………………………………………………………………………………………………….</text:p>
      <text:p text:style-name="P30"><text:span text:style-name="T23"><text:s text:c="50"/>Nazwa i miejsce zakładu pracy, telefon</text:span></text:p>
      <text:p text:style-name="P3"/>
      <text:p text:style-name="P3"/>
      <text:p text:style-name="P4"/>
      <text:p text:style-name="P1"><text:span text:style-name="T9"> III. Informacje o stanie zdrowia dziecka</text:span><text:span text:style-name="T2"> – wskazania bądź przeciwwskazania poradni specjalistycznych wydane w wyniku przeprowadzonych badań lub leczenia szpitalnego:</text:span></text:p>
      <text:p text:style-name="P3">.......................................................................................................................................................</text:p>
      <text:p text:style-name="P3">………………………………………………………………………………………………..……………………………………………………………………………………………………..</text:p>
      <text:p text:style-name="P3"><text:line-break/></text:p>
      <text:p text:style-name="P4">IV. Inne uwagi rodzica (opiekuna prawnego):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..</text:p>
      <text:p text:style-name="P3"/>
      <text:p text:style-name="P3"/>
      <text:p text:style-name="P1"><text:span text:style-name="T10">V.</text:span><text:span text:style-name="T11"> </text:span><text:span text:style-name="T12">Oświadczenia Rodzica/Opiekuna prawnego</text:span><text:span text:style-name="T13">:</text:span></text:p>
      <text:p text:style-name="P12"><text:span text:style-name="T14"><text:s/></text:span><text:span text:style-name="T15">Oświadczam/y, że (prosimy postawić znak </text:span><text:span text:style-name="T16">X</text:span><text:span text:style-name="T15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8">Oświadczenia Rodzica/Opiekuna prawnego<text:line-break/></text:p>
          </table:table-cell>
          <table:table-cell table:style-name="Tabela2.A1" office:value-type="string">
            <text:p text:style-name="P17">TAK</text:p>
          </table:table-cell>
          <table:table-cell table:style-name="Tabela2.D1" office:value-type="string">
            <text:p text:style-name="P17">NIE</text:p>
          </table:table-cell>
        </table:table-row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9"><text:span text:style-name="T27">P</text:span>osiadamy Kartę Dużej Rodziny<text:line-break/>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9">Dziecko posiada Orzeczenie o stopniu niepełnosprawności<text:line-break/>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4"><text:bookmark text:name="_GoBack"/><text:span text:style-name="T18">R</text:span><text:span text:style-name="T17">odzic/opiekun prawny samotnie wychowuje dziecko<text:line-break/></text:span>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</table:table>
      <text:p text:style-name="P3"/>
      <text:p text:style-name="P3"/>
      <text:p text:style-name="P6"/>
      <text:p text:style-name="P6"><text:soft-page-break/>Zostałem/łam poinformowany/a, że złożenie niniejszej karty zapisu nie jest równoznaczne <text:line-break/>z przyjęciem mojeg<text:span text:style-name="T27">o</text:span> dziecka do Żłobka.</text:p>
      <text:p text:style-name="P6"/>
      <text:p text:style-name="P45">Oświadczam, że zapoznałem/łam się z zasadami naboru dzieci do Żłobka Samorządowego w Sulejowie.</text:p>
      <text:p text:style-name="P13"/>
      <text:p text:style-name="P13">Sulejów, dnia...................... <text:s text:c="13"/>…………………………………….. <text:s text:c="16"/>……………………………<text:line-break/> <text:s text:c="60"/>czytelny podpis Matki/Opiekuna <text:s text:c="14"/>czyelny podpis Ojca/Opiekuna <text:s text:c="96"/></text:p>
      <text:p text:style-name="P46">Oświadczenia wnioskodawcy:</text:p>
      <text:list xml:id="list5338023633167965127" text:style-name="WW8Num5">
        <text:list-item>
          <text:p text:style-name="P49">Uprzedzony/a o odpowiedzialności karnej art. 233 <text:span text:style-name="T24">§</text:span> 6 Kodeksu Karnego, potwierdzam własnoręcznym podpisem zgodność z prawdą informacji oraz danych przedstawionych we wniosku.</text:p>
        </text:list-item>
        <text:list-item>
          <text:p text:style-name="P49">Wyrażam zgodę na przetwarzanie danych osobowych zawartych w niniejszym wniosku dla potrzeb związanych z postępowaniem rekrutacyjym zgodnie z przepisami ustawy z dnia 10 maja 2018 roku <text:line-break/>o ochronie danych osobowych (Dz. U. 2019 poz. 1781) wraz z poźniejszymi zmianami orz na podstawie Rozporządzenia Parlamentu Europejskiego i Rady (UE) 2016/679 z dnia 27 kwietnia 2016 roku w sprawie swobodnego przepływu takich danych oraz uchylenia dyrektywy 95/46/WE (ogólne rozporządzenie o ochronie danych-dalej „RODO“).</text:p>
        </text:list-item>
      </text:list>
      <text:p text:style-name="P52"><text:span text:style-name="T21"/></text:p>
      <text:p text:style-name="P47">Pouczenie </text:p>
      <text:list xml:id="list1596575531678537130" text:style-name="WW8Num6">
        <text:list-item>
          <text:p text:style-name="P51">Dane osobowe zawarte w niniejszym wniosku i załącznikach do wniosku będą wykorzystywane wyłącznie dla potrzeb związanych z postępowaniem rekrutacyjnym. </text:p>
        </text:list-item>
        <text:list-item>
          <text:p text:style-name="P50"><text:span text:style-name="T25">Administratorem danych osobowych zawartych we wniosku oraz załącznikach do wniosku jest dyrektor Żłobka.</text:span><text:line-break/></text:p>
        </text:list-item>
      </text:list>
      <text:p text:style-name="P12"><text:span text:style-name="T19">Sulejów, dnia</text:span><text:span text:style-name="T20">......................... <text:s text:c="34"/>… …………………………………………….. <text:s text:c="22"/>…………………………………………<text:line-break/> <text:s text:c="89"/>czytelny podpis Matki/Opiekuna <text:s text:c="35"/>czytelny podpis Ojca/Opiekuna</text:span></text:p>
      <text:p text:style-name="P1"><text:span text:style-name="T2"><text:s/><text:tab/><text:tab/><text:tab/><text:tab/><text:tab/> <text:s text:c="22"/></text:span><text:span text:style-name="T22"><text:s text:c="76"/></text:span></text:p>
      <text:p text:style-name="P3"/>
      <text:p text:style-name="P3"/>
      <text:p text:style-name="P33"/>
      <text:p text:style-name="P3"/>
      <text:p text:style-name="P54">VI. Decyzja dyrektora placówki <text:span text:style-name="T27">(wypełnia dyrektor Żłobka Samorządowego w Sulejowie)</text:span>:</text:p>
      <text:p text:style-name="P3"/>
      <text:p text:style-name="P3">W dniu ............................dziecko ................................................................................................ </text:p>
      <text:p text:style-name="P3"/>
      <text:p text:style-name="P1"><text:span text:style-name="T2">zostało </text:span><text:span text:style-name="T9">przyjęte /nie przyjęte*</text:span><text:span text:style-name="T2"> do placówki.</text:span></text:p>
      <text:p text:style-name="P3"/>
      <text:p text:style-name="P1"><text:span text:style-name="T9">Uzasadnienie <text:s/></text:span><text:span text:style-name="T2">(wypełnia się tylko w przypadku nie przyjęcia dziecka do placówki, należy wpisać powód <text:s/>negatywnej decyzji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 <text:s text:c="38"/></text:p>
      <text:p text:style-name="P53"><text:s text:c="9"/>........................................</text:p>
      <text:p text:style-name="P1"><text:span text:style-name="T2"><text:s text:c="63"/><text:tab/><text:tab/></text:span><text:span text:style-name="T22"><text:tab/> <text:s text:c="23"/>podpis <text:s/>dyrektora <text:s/>żłobka</text:span></text:p>
      <text:p text:style-name="P3">Sulejów, dnia ..............................................</text:p>
      <text:p text:style-name="P5"/>
      <text:p text:style-name="P7"/>
      <text:p text:style-name="Standard"/>
      <text:p text:style-name="Standard"/>
      <text:p text:style-name="P26"><text:soft-page-break/>Klauzula Informacyjna</text:p>
      <text:p text:style-name="P26"/>
      <text:p text:style-name="P38"><text:span text:style-name="T5">Działając na podstawie art.13 Rozporządzenia Parlamentu Europejskiego i Rady (UE) 2016/679 z dnia 27 kwietnia 2016 roku w sprawie ochrony osób fizycznych w związku <text:line-break/>z przetwarzaniem danych osobowych i w sprawie swobodnego przepływu takich danych oraz uchylenia dyrektywy 95/46/WE (ogólne rozporządzenie o ochronie danych <text:s/>- dalej „RODO”), informuję, że: </text:span></text:p>
      <text:p text:style-name="P38"><text:span text:style-name="T6">1) </text:span><text:span text:style-name="T5">Administratorem Pani/Pana danych osobowych </text:span><text:span text:style-name="T6">jest </text:span><text:span text:style-name="T8">Ż</text:span><text:span text:style-name="T6">łobek Samorządowy w Sulejowie przy ul. Górnej 15 zwany dalej Administratorem;</text:span></text:p>
      <text:p text:style-name="P41"><text:span text:style-name="T4">2) Z inspektorem Ochrony Danych w placówce można się kontaktować za pośrednictwem adresu: </text:span><text:a xlink:type="simple" xlink:href="mailto:zlobek@sulejow.pl" text:style-name="Internet_20_link" text:visited-style-name="Visited_20_Internet_20_Link"><text:span text:style-name="T4">zlobek@sulejow.pl</text:span></text:a><text:span text:style-name="T4"> lub telefonicznie pod numerem telefonu: 508-190-325;</text:span></text:p>
      <text:p text:style-name="P41"><text:span text:style-name="T4">3) Pani/Pana dane osobowe przetwarzane będą w celu wykonania obowiązków wynikających z umowy zawartej z Administratorem lub wypełnienia obowiązków prawnych ciążących na Administratorze. Podstawę prawną przetwarzania danych osobowych stanowi:</text:span></text:p>
      <text:p text:style-name="P41"><text:span text:style-name="T4">a) zawarcie i realizacja umowy z Administratorem (art. 6 ust. 1</text:span><text:span text:style-name="T8">b</text:span><text:span text:style-name="T4"> RODO) i przepis prawa (art. 6 ust. 1</text:span><text:span text:style-name="T8">c</text:span><text:span text:style-name="T4"> RODO),</text:span></text:p>
      <text:p text:style-name="P41"><text:span text:style-name="T4">b) zgoda, w zakresie danych, które są niezbędne do zawarcia i realizacji umowy <text:line-break/>z Administratorem oraz nie wynikają z przepisu prawa (art. 6 ust. 1 a RODO);</text:span></text:p>
      <text:p text:style-name="P41"><text:span text:style-name="T4">4) </text:span><text:span text:style-name="T7">Odbiorcą Pana/Pani danych osobowych mogą być:</text:span></text:p>
      <text:p text:style-name="P42"><text:span text:style-name="T4">a) podmioty, którym Administrator zleci usługi związane z przetwarzaniem danych osobowych, np. dostawcy usług IT, biuro rachunkowe oraz organy, do których w Pana/Pani imieniu Administrator będzie kierował korespondencję,</text:span></text:p>
      <text:p text:style-name="P42"><text:span text:style-name="T4">b) organy uprawnione na podstawie przepisów prawa, w tym sądy i inne organy administracji publicznej.</text:span></text:p>
      <text:p text:style-name="P42"><text:span text:style-name="T4">5) Pani/Pana dane osobowe będą przechowywane do zakończenia umowy z Administratorem i przedawnienia wynikających z niej roszczeń, a w przypadku danych zawartych na podstawie zgody – do momentu cofnięcia tej zgody; dane osobowe przetwarzane na podstawie przepisów prawa i te zawarte w dokumentach księgowych będą przechowywane zgodnie <text:line-break/>z właściwymi przepisami prawa;</text:span></text:p>
      <text:p text:style-name="P42"><text:span text:style-name="T4">6) Jeżeli przetwarzanie odbywa się na podstawie zgody, ma Pani/Pan prawo do cofnięcia zgody w dowolnym momencie bez wpływu na zgodność z prawem przetwarzania, którego dokonano na podstawie zgody przed jej cofnięciem;</text:span></text:p>
      <text:p text:style-name="P42"><text:span text:style-name="T4">7) Posiada Pani/Pan prawo dostępu do treści swoich danych oraz prawo ich sprostowania, usunięcia, ograniczenia przetwarzania, prawo do przenoszenia danych i prawo wniesienia sprzeciwu – wyłącznie na zasadach RODO;</text:span></text:p>
      <text:p text:style-name="P42"><text:span text:style-name="T4">8) </text:span><text:span text:style-name="T8">Ma</text:span><text:span text:style-name="T4"> Pani/Pan prawo wniesienia skargi do Prezesa Urzędu Ochrony danych Osobowych, gdy uzna Pani/Pan, iż przetwarzanie dotyczących Pani/Pana danych osobowych narusza przepisy RODO;</text:span></text:p>
      <text:p text:style-name="P42"><text:span text:style-name="T4">9) Podanie przez Panią/Pana danych osobowych jest dobrowolne, ale w zakresie w jakim przetwarzanie danych jest niezbędne w celu realizacji obowiązku wynikającego z przepisu prawa lub w celu zawarcia i realizacji umowy z Administratorem, konsekwencją niepodania danych będzie brak możliwości zawarcia umowy z Administratorem;</text:span></text:p>
      <text:p text:style-name="P42"><text:span text:style-name="T4">10) Pani/Pana dane nie będą przetwarzane w sposób zautomatyzowany i nie będą profilowane.</text:span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3"><text:span text:style-name="T4">Sulejów, dnia …………… <text:s text:c="8"/>……………………………….. <text:s text:c="5"/>………………………….. </text:span></text:p>
      <text:p text:style-name="P43"><text:span text:style-name="T4"><text:s text:c="52"/></text:span><text:span text:style-name="T26"><text:s/>czytelny podpis Matki/Opiekuna <text:s text:c="14"/>czytelny podpis Ojca/Opiekuna </text:span></text:p>
      <text:p text:style-name="P42"><text:span text:style-name="T4"/></text:p>
      <text:p text:style-name="P42"><text:span text:style-name="T4"/></text:p>
      <text:p text:style-name="P4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Znak_20_Znak" style:display-name=" Znak Znak" style:family="text" style:parent-style-name="Domyślna_20_czcionka_20_akapitu">
      <style:text-properties fo:color="#000000" fo:font-size="12pt" style:font-size-asian="12pt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6-09-20T13:55:00</meta:creation-date>
    <dc:date>2021-07-02T12:15:02.429000000</dc:date>
    <meta:print-date>2021-07-02T12:17:34.456000000</meta:print-date>
    <meta:editing-cycles>19</meta:editing-cycles>
    <meta:editing-duration>PT2H56M4S</meta:editing-duration>
    <meta:generator>LibreOffice/5.2.4.2$Windows_X86_64 LibreOffice_project/3d5603e1122f0f102b62521720ab13a38a4e0eb0</meta:generator>
    <meta:document-statistic meta:table-count="1" meta:image-count="0" meta:object-count="0" meta:page-count="4" meta:paragraph-count="88" meta:word-count="799" meta:character-count="8839" meta:non-whitespace-character-count="6908"/>
  </office:meta>
</office:document-meta>
</file>